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0.09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2.267cm"/>
    </style:style>
    <style:style style:name="ro1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0.793cm" fo:break-before="auto" style:use-optimal-row-height="true"/>
    </style:style>
    <style:style style:name="ro10" style:family="table-row">
      <style:table-row-properties style:row-height="6.765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5.422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4.604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 style:data-style-name="N36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0.035cm solid #000000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<text:s/><text:span text:style-name="T1">COMPARTO </text:span><text:span text:style-name="T2">elenco avvisi per titoli e </text:span><text:span text:style-name="T2">colloquio per </text:span><text:span text:style-name="T1">assunzione a tempo </text:span><text:span text:style-name="T1">determinato </text:span><text:span text:style-name="T2"><text:s/></text:span></text:p>
            <text:p><text:span text:style-name="T2">aggiornato al 14.11.2016</text:span></text:p>
          </table:table-cell>
          <table:covered-table-cell table:number-columns-repeated="5" table:style-name="ce20"/>
          <table:table-cell table:number-columns-repeated="250"/>
        </table:table-row>
        <table:table-row table:style-name="ro3">
          <table:table-cell table:number-columns-repeated="256"/>
        </table:table-row>
        <table:table-header-rows>
          <table:table-row table:style-name="ro4">
            <table:table-cell table:style-name="ce3" office:value-type="string">
              <text:p>AVVISI PUBBLICI A TEMPO DETERMINATO</text:p>
            </table:table-cell>
            <table:table-cell table:style-name="ce3" office:value-type="string">
              <text:p>SCADENZA </text:p>
            </table:table-cell>
            <table:table-cell table:style-name="ce28" office:value-type="string">
              <text:p>N. DOMANDE </text:p>
              <text:p>PERV.</text:p>
            </table:table-cell>
            <table:table-cell table:style-name="ce40" office:value-type="string">
              <text:p>DATA ESPLETAMENTO COLLOQUIO</text:p>
            </table:table-cell>
            <table:table-cell table:style-name="ce50" office:value-type="string">
              <text:p>UTILIZZO GRADUATORIA</text:p>
            </table:table-cell>
            <table:table-cell table:style-name="ce3" office:value-type="string">
              <text:p>DELIBERAZIONI</text:p>
            </table:table-cell>
            <table:table-cell table:number-columns-repeated="250"/>
          </table:table-row>
        </table:table-header-rows>
        <table:table-row table:style-name="ro3">
          <table:table-cell table:number-columns-repeated="5"/>
          <table:table-cell table:style-name="ce64"/>
          <table:table-cell table:number-columns-repeated="250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24, per la copertura di n. 19 p. di Operatore Tecnico, cat. B presso la Centrale Operativa del Servizio di "Emergenza" NUE 112 di Varese</text:p>
          </table:table-cell>
          <table:table-cell table:style-name="ce21" office:value-type="date" office:date-value="2013-02-08">
            <text:p>08/02/2013</text:p>
          </table:table-cell>
          <table:table-cell table:style-name="ce29" office:value-type="float" office:value="60">
            <text:p>60</text:p>
          </table:table-cell>
          <table:table-cell table:style-name="ce41" office:value-type="string">
            <text:p>21 e 22/02/2013</text:p>
          </table:table-cell>
          <table:table-cell table:style-name="ce41" office:value-type="string">
            <text:p>fino al 23°</text:p>
          </table:table-cell>
          <table:table-cell table:style-name="ce65" office:value-type="string">
            <text:p>approvazione graduatoria</text:p>
            <text:p>127 del 26/02/2013 </text:p>
            <text:p/>
            <text:p>utilizzo graduatoria </text:p>
            <text:p>53 del 7/02/2014 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0" table:number-columns-repeated="3"/>
          <table:table-cell table:style-name="ce66"/>
          <table:table-cell table:number-columns-repeated="250"/>
        </table:table-row>
        <table:table-row table:style-name="ro6">
          <table:table-cell table:style-name="ce4" office:value-type="string">
            <text:p>Avviso pubblico per assunzione a tempo determinato, per titoli e colloquio, con incarico interinale, della durata di mesi 8, per la copertura di n. 1 posto di Operatore Tecnico Specializzato - Elettricista, cat. B liv. Bs</text:p>
          </table:table-cell>
          <table:table-cell table:style-name="ce21" office:value-type="date" office:date-value="2013-10-07">
            <text:p>07/10/2013</text:p>
          </table:table-cell>
          <table:table-cell table:style-name="ce29" office:value-type="float" office:value="11">
            <text:p>11</text:p>
          </table:table-cell>
          <table:table-cell table:style-name="ce41" office:value-type="date" office:date-value="2013-10-16">
            <text:p>16/10/2013</text:p>
          </table:table-cell>
          <table:table-cell table:style-name="ce51" office:value-type="string">
            <text:p>fino al 3°</text:p>
          </table:table-cell>
          <table:table-cell table:style-name="ce67" office:value-type="string">
            <text:p>approvazione graduatoria</text:p>
            <text:p>846 <text:s/>del 18/10/2013</text:p>
            <text:p/>
            <text:p>utilizzo graduatoria</text:p>
            <text:p>1018 del 13/12/2013</text:p>
            <text:p><text:s text:c="4"/>98 del 14/02/20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0" table:number-columns-repeated="2"/>
          <table:table-cell table:style-name="ce52"/>
          <table:table-cell table:style-name="ce66"/>
          <table:table-cell table:number-columns-repeated="250"/>
        </table:table-row>
        <table:table-row table:style-name="ro6">
          <table:table-cell table:style-name="ce5" office:value-type="string">
            <text:p>Avviso pubblico per assunzione a tempo determinato, ex D.Lgs. 368/2001 della durata di mesi 8, eventualmente rinnovabili, per la copertura di n. 1 p. di Collaboratore Tecnico Professionale - Ingegnere, cat. D da assegnare al Servizio di Prevenzione e Protezione</text:p>
          </table:table-cell>
          <table:table-cell table:style-name="ce21" office:value-type="date" office:date-value="2013-10-25">
            <text:p>25/10/2013</text:p>
          </table:table-cell>
          <table:table-cell table:style-name="ce29" office:value-type="float" office:value="2">
            <text:p>2</text:p>
          </table:table-cell>
          <table:table-cell table:style-name="ce41" office:value-type="date" office:date-value="2013-10-30">
            <text:p>30/10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914 del 31/10/2013</text:p>
          </table:table-cell>
          <table:table-cell table:number-columns-repeated="250"/>
        </table:table-row>
        <table:table-row table:style-name="ro7">
          <table:table-cell table:style-name="ce6" office:value-type="string">
            <text:p>Avviso pubblico per assunzione a tempo determinato, avente natura sostitutiva, ex D.Lgs. 368/2001, per titoli e prova teorico - pratica, della duratadi mesi 12 per la copertura di n. 1 posto di Coadiutore Amministrativo, cat. B riservato a disabili in esecuzione di convenzione con la Provincia di Varese ai senzi della Legge 12/03/1999 n. 68</text:p>
          </table:table-cell>
          <table:table-cell table:style-name="ce21" office:value-type="date" office:date-value="2013-04-19">
            <text:p>19/04/2013</text:p>
          </table:table-cell>
          <table:table-cell table:style-name="ce31" office:value-type="float" office:value="10">
            <text:p>10</text:p>
          </table:table-cell>
          <table:table-cell table:style-name="ce41" office:value-type="date" office:date-value="2013-06-20">
            <text:p>20/06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527 del 28/06/2013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22"/>
          <table:table-cell table:style-name="ce32" table:number-columns-repeated="2"/>
          <table:table-cell table:style-name="ce53"/>
          <table:table-cell table:style-name="ce69"/>
          <table:table-cell table:number-columns-repeated="250"/>
        </table:table-row>
        <table:table-row table:style-name="ro8">
          <table:table-cell table:style-name="ce8" office:value-type="string">
            <text:p>Avviso pubblico per assunzione a tempo determinato, per titoli e colloquio, con incarico interinale, della durata di mesi 8, per la copertura di n. 1 posto di Assistente Tecnico - Geometra, cat. C</text:p>
          </table:table-cell>
          <table:table-cell table:style-name="ce21" office:value-type="date" office:date-value="2013-11-25">
            <text:p>25/11/2013</text:p>
          </table:table-cell>
          <table:table-cell table:style-name="ce31" office:value-type="float" office:value="13">
            <text:p>13</text:p>
          </table:table-cell>
          <table:table-cell table:style-name="ce41" office:value-type="date" office:date-value="2013-12-19">
            <text:p>19/12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1125 del 31/12/2013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22"/>
          <table:table-cell table:style-name="ce32" table:number-columns-repeated="2"/>
          <table:table-cell table:style-name="ce53"/>
          <table:table-cell table:style-name="ce69"/>
          <table:table-cell table:number-columns-repeated="250"/>
        </table:table-row>
        <table:table-row table:style-name="ro9">
          <table:table-cell table:style-name="ce9" office:value-type="string">
            <text:p>Avviso pubblico per assunzione a tempo determinato, per titoli e colloquio, ex D.Lgs. 368/2001, per la copertura di n. 2 posti di Operatore Socio Sanitario cat. B liv. Bs</text:p>
            <text:p/>
            <text:p/>
          </table:table-cell>
          <table:table-cell table:style-name="ce21" office:value-type="date" office:date-value="2014-01-29">
            <text:p>29/01/2014</text:p>
          </table:table-cell>
          <table:table-cell table:style-name="ce31" office:value-type="float" office:value="360">
            <text:p>360</text:p>
          </table:table-cell>
          <table:table-cell table:style-name="ce42" office:value-type="string">
            <text:p>28,29,30/04/2014 e </text:p>
            <text:p>02,06,07/05/2014</text:p>
          </table:table-cell>
          <table:table-cell table:style-name="ce45" office:value-type="string">
            <text:p><text:s/>fino al 173°</text:p>
          </table:table-cell>
          <table:table-cell table:style-name="ce70" office:value-type="string">
            <text:p>approvazione graduatoria</text:p>
            <text:p>544 del 10/07/2014 </text:p>
            <text:p/>
            <text:p>utilizzo graduatoria:</text:p>
            <text:p><text:s text:c="2"/>705 del 28/08/2014</text:p>
            <text:p><text:s text:c="2"/>875 del 16/10/2014</text:p>
            <text:p><text:s text:c="2"/>927 del 10/11/2014</text:p>
            <text:p><text:s text:c="2"/>984 del 28/11/2014</text:p>
            <text:p>1044 del 11/12/2014</text:p>
            <text:p><text:s text:c="4"/>98 del 06/02/2015</text:p>
            <text:p><text:s text:c="2"/>101 del 11/02/2015</text:p>
            <text:p><text:s text:c="2"/>227 del 23/03/2015</text:p>
            <text:p><text:s text:c="2"/>335 del 17/04/2015</text:p>
            <text:p><text:s text:c="2"/>360 del 24/04/2015</text:p>
            <text:p><text:s text:c="2"/>449 del 22/05/2015</text:p>
            <text:p><text:s text:c="2"/>702 del 28/07/2015</text:p>
            <text:p><text:s text:c="2"/>736 del 04/08/2015</text:p>
            <text:p><text:s text:c="2"/>931 del 22/10/2015</text:p>
            <text:p>1012 del 18/11/2015</text:p>
            <text:p>1091 del 14/12/2015 <text:s text:c="9"/></text:p>
            <text:p><text:s text:c="2"/>255 del 05/04/2016</text:p>
            <text:p><text:s text:c="2"/>325 del 27/04/2016</text:p>
            <text:p><text:s text:c="2"/>463 del 07/06/2016</text:p>
            <text:p><text:s text:c="2"/>865 del 23/09/2016</text:p>
          </table:table-cell>
          <table:table-cell table:number-columns-repeated="250"/>
        </table:table-row>
        <table:table-row table:style-name="ro3">
          <table:table-cell table:style-name="ce10"/>
          <table:table-cell table:style-name="ce23"/>
          <table:table-cell table:style-name="ce33" table:number-columns-repeated="2"/>
          <table:table-cell table:style-name="ce54"/>
          <table:table-cell table:style-name="ce69" office:value-type="string">
            <text:p><text:s/>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Avviso pubblico per assunzione a tempo determinato, per titoli e colloquio, ex D.Lgs. 368/01 della durata di mesi 12, eventualmente rinnovabili, per la copertura di n. 4 posti di Collaboratore Professionale Sanitario - Infermiere, cat. D da assegnare alle Sale Operatorie Aziendali</text:p>
          </table:table-cell>
          <table:table-cell table:style-name="ce24" office:value-type="date" office:date-value="2014-03-19">
            <text:p>19/03/2014</text:p>
          </table:table-cell>
          <table:table-cell table:style-name="ce34" office:value-type="float" office:value="50">
            <text:p>50</text:p>
          </table:table-cell>
          <table:table-cell table:style-name="ce43" office:value-type="date" office:date-value="2014-04-15">
            <text:p>15/04/2014</text:p>
          </table:table-cell>
          <table:table-cell table:style-name="ce43" office:value-type="string">
            <text:p>fino al 3°</text:p>
          </table:table-cell>
          <table:table-cell table:style-name="ce71" office:value-type="string">
            <text:p>approvazione graduatoria</text:p>
            <text:p><text:s/>430 del 30/05/2016 </text:p>
          </table:table-cell>
          <table:table-cell table:number-columns-repeated="250"/>
        </table:table-row>
        <table:table-row table:style-name="ro3">
          <table:table-cell table:style-name="ce12"/>
          <table:table-cell table:style-name="ce25"/>
          <table:table-cell table:style-name="ce35" table:number-columns-repeated="2"/>
          <table:table-cell table:style-name="ce55"/>
          <table:table-cell table:style-name="ce69"/>
          <table:table-cell table:number-columns-repeated="250"/>
        </table:table-row>
        <table:table-row table:style-name="ro10">
          <table:table-cell table:style-name="ce13" office:value-type="string">
            <text:p>Avviso pubblico per assunzione a</text:p>
            <text:p>tempo determinato, per titoli e </text:p>
            <text:p>prova scritta, ex D.Lgs. 368/01 della</text:p>
            <text:p>durata di mesi 12, eventualmente</text:p>
            <text:p>prorogabili, per la copertura di </text:p>
            <text:p>n. 2 p. di Collaboratore Professionale Sanitario - Infermiere, cat. D </text:p>
            <text:p/>
            <text:p/>
            <text:p/>
            <text:p/>
            <text:p/>
            <text:p/>
          </table:table-cell>
          <table:table-cell table:style-name="ce26" office:value-type="date" office:date-value="2014-04-02">
            <text:p>02/04/2014</text:p>
          </table:table-cell>
          <table:table-cell table:style-name="ce36" office:value-type="float" office:value="1559">
            <text:p>1559</text:p>
          </table:table-cell>
          <table:table-cell table:style-name="ce44" office:value-type="string">
            <text:p>22/05/2014 e 05/06/2014</text:p>
          </table:table-cell>
          <table:table-cell table:style-name="ce44" office:value-type="string">
            <text:p><text:s/>fino al 366°</text:p>
            <text:p/>
          </table:table-cell>
          <table:table-cell table:style-name="ce72" office:value-type="string">
            <text:p>approvazione graduatoria</text:p>
            <text:p>453 del 06/06/2014</text:p>
            <text:p><text:s/>utilizzo graduatoria:</text:p>
            <text:p><text:s text:c="2"/>926 del 14/11/2014</text:p>
            <text:p><text:s text:c="2"/>983 del 04/12/2014</text:p>
            <text:p><text:s text:c="4"/>37 del 12/02/2015</text:p>
            <text:p><text:s text:c="2"/>199 del 20/03//2015</text:p>
            <text:p><text:s text:c="2"/>334 del 22/04/2015</text:p>
            <text:p><text:s text:c="2"/>868 del 07/10/2015</text:p>
            <text:p><text:s text:c="2"/>937 del 30/10/2015</text:p>
            <text:p><text:s/>1086 del 18/12/2015</text:p>
            <text:p><text:s text:c="2"/>702 del 28/07/2015</text:p>
            <text:p><text:s text:c="4"/>17 del 22/01/2016</text:p>
            <text:p><text:s text:c="4"/>34 del 05/02/2016</text:p>
            <text:p><text:s text:c="2"/>298 del 21/04/2016</text:p>
          </table:table-cell>
          <table:table-cell table:style-name="ce77"/>
          <table:table-cell table:number-columns-repeated="249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5"/>
          <table:table-cell table:style-name="ce56"/>
          <table:table-cell table:style-name="ce69"/>
          <table:table-cell table:number-columns-repeated="250"/>
        </table:table-row>
        <table:table-row table:style-name="ro11">
          <table:table-cell table:style-name="ce15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Fisioterapista, cat. D</text:p>
          </table:table-cell>
          <table:table-cell table:style-name="ce24" office:value-type="date" office:date-value="2014-07-02">
            <text:p>02/07/2014</text:p>
          </table:table-cell>
          <table:table-cell table:style-name="ce37" office:value-type="float" office:value="35">
            <text:p>35</text:p>
          </table:table-cell>
          <table:table-cell table:style-name="ce43" office:value-type="date" office:date-value="2014-07-28">
            <text:p>28/07/2014</text:p>
          </table:table-cell>
          <table:table-cell table:style-name="ce57" office:value-type="string">
            <text:p>fino al 16°</text:p>
          </table:table-cell>
          <table:table-cell table:style-name="ce73" office:value-type="string">
            <text:p>approvazione graduatoria</text:p>
            <text:p>683 dell'08/08/2014 </text:p>
            <text:p/>
            <text:p>utilizzo graduatoria</text:p>
            <text:p><text:s text:c="2"/>197 del 18/02/2015</text:p>
            <text:p><text:s text:c="2"/>682 del 31/07/2015</text:p>
            <text:p><text:s text:c="2"/>994 del 23/11/2015</text:p>
            <text:p>1130 del 29/12/2015</text:p>
            <text:p><text:s text:c="2"/>618 del 19/07/2016</text:p>
            <text:p><text:s text:c="2"/>921 del 07/10/2016 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1"/>
          <table:table-cell table:style-name="ce45"/>
          <table:table-cell table:style-name="ce69"/>
          <table:table-cell table:number-columns-repeated="250"/>
        </table:table-row>
        <table:table-row table:style-name="ro12">
          <table:table-cell table:style-name="ce13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Tecnico Sanitario di Laboratorio Biomedico, cat. D</text:p>
          </table:table-cell>
          <table:table-cell table:style-name="ce26" office:value-type="date" office:date-value="2014-07-04">
            <text:p>04/07/2014</text:p>
          </table:table-cell>
          <table:table-cell table:style-name="ce36" office:value-type="float" office:value="57">
            <text:p>57</text:p>
          </table:table-cell>
          <table:table-cell table:style-name="ce46" office:value-type="date" office:date-value="2014-07-22">
            <text:p>22/07/2014</text:p>
          </table:table-cell>
          <table:table-cell table:style-name="ce44" office:value-type="string">
            <text:p><text:s/>fino al 19°</text:p>
          </table:table-cell>
          <table:table-cell table:style-name="ce72" office:value-type="string">
            <text:p>approvazione graduatoria</text:p>
            <text:p>695 del 22/08/2014 </text:p>
            <text:p/>
            <text:p>Utilizzo graduatoria:</text:p>
            <text:p><text:s text:c="3"/>874 del 30/10/2014</text:p>
            <text:p><text:s text:c="3"/>139 del 27/02/2015</text:p>
            <text:p><text:s text:c="3"/>256 del 03/04/2015</text:p>
            <text:p><text:s text:c="3"/>559 del 25/06/2015</text:p>
            <text:p><text:s text:c="3"/>878 del 12/10/2015</text:p>
            <text:p><text:s/>1167 del 30/12/2015</text:p>
            <text:p><text:s text:c="3"/>292 del 21/04/2016</text:p>
            <text:p>650 del 25/07/2016</text:p>
          </table:table-cell>
          <table:table-cell table:number-columns-repeated="250"/>
        </table:table-row>
        <table:table-row table:style-name="ro3">
          <table:table-cell table:style-name="ce16"/>
          <table:table-cell table:style-name="ce24"/>
          <table:table-cell table:style-name="ce37"/>
          <table:table-cell table:style-name="ce43"/>
          <table:table-cell table:style-name="ce58"/>
          <table:table-cell table:style-name="ce69"/>
          <table:table-cell table:number-columns-repeated="250"/>
        </table:table-row>
        <table:table-row table:style-name="ro13">
          <table:table-cell table:style-name="ce17" office:value-type="string">
            <text:p>Avviso pubblico per assunzione a</text:p>
            <text:p>tempo determinato, per titoli e </text:p>
            <text:p>prova scritta, ex D.Lgs. 368/01 della</text:p>
            <text:p>durata di mesi 12, eventualmente</text:p>
            <text:p>prorogabili, per la copertura di </text:p>
            <text:p>n. 2 p. di Collaboratore Professionale Sanitario - Tecnico Sanitario di Radiologia Medica, cat. D</text:p>
          </table:table-cell>
          <table:table-cell table:style-name="ce21" office:value-type="date" office:date-value="2014-09-08">
            <text:p>08/09/2014</text:p>
          </table:table-cell>
          <table:table-cell table:style-name="ce31" office:value-type="float" office:value="251">
            <text:p>251</text:p>
          </table:table-cell>
          <table:table-cell table:style-name="ce41" office:value-type="date" office:date-value="2014-10-06">
            <text:p>06/10/2014</text:p>
          </table:table-cell>
          <table:table-cell table:style-name="ce56" office:value-type="string">
            <text:p>fino al 23° e 57°(in usufruizione della L. 68/99)</text:p>
          </table:table-cell>
          <table:table-cell table:style-name="ce74" office:value-type="string">
            <text:p>approvazione graduatoria</text:p>
            <text:p>953 del 25/11/2014 </text:p>
            <text:p><text:s/></text:p>
            <text:p>utilizzo graduatoria</text:p>
            <text:p><text:s text:c="4"/>92 del 20/02/2015</text:p>
            <text:p><text:s text:c="2"/>474 del 05/06/2015</text:p>
            <text:p><text:s text:c="2"/>877 del 12/10/2015</text:p>
            <text:p>1092 del 18/12/2015 </text:p>
            <text:p><text:s text:c="2"/>254 del 08/04/2016</text:p>
            <text:p><text:s text:c="2"/>588 del 11/07/2016</text:p>
            <text:p><text:s text:c="2"/>831 del 19/09/2016</text:p>
          </table:table-cell>
          <table:table-cell table:number-columns-repeated="250"/>
        </table:table-row>
        <table:table-row table:style-name="ro3">
          <table:table-cell table:style-name="ce18"/>
          <table:table-cell table:style-name="ce23"/>
          <table:table-cell table:style-name="ce33"/>
          <table:table-cell table:style-name="ce47"/>
          <table:table-cell table:style-name="ce56"/>
          <table:table-cell table:style-name="ce69"/>
          <table:table-cell table:number-columns-repeated="250"/>
        </table:table-row>
        <table:table-row table:style-name="ro14">
          <table:table-cell table:style-name="ce14" office:value-type="string">
            <text:p>Avviso pubblico per assunzione a</text:p>
            <text:p>tempo determinato, <text:s/>per titoli e colloquio, della durata di 12 mesi per la copertura n. 1 posto di Coadiutore Amministrativo Esperto cat. B liv.Bs con rapporto di lavoro part-time 20 ore settimanali da assegnare al CUP del Presidio del Verbano - Ospedale "F. del Ponte" riservato a disabili in esecuzione di convenzione con la Provincia di Varese ai sensi della Legge 12.03.1999, n.68</text:p>
          </table:table-cell>
          <table:table-cell table:style-name="ce21" office:value-type="date" office:date-value="2015-12-18">
            <text:p>18/12/2015</text:p>
          </table:table-cell>
          <table:table-cell table:style-name="ce31" office:value-type="float" office:value="10">
            <text:p>10</text:p>
          </table:table-cell>
          <table:table-cell table:style-name="ce41" office:value-type="date" office:date-value="2015-12-29">
            <text:p>29/12/2015</text:p>
          </table:table-cell>
          <table:table-cell table:style-name="ce56" office:value-type="string">
            <text:p>fino al 1°</text:p>
          </table:table-cell>
          <table:table-cell table:style-name="ce68" office:value-type="string">
            <text:p>approvazione graduatoria</text:p>
            <text:p>1222 del 31/12/205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1"/>
          <table:table-cell table:style-name="ce56"/>
          <table:table-cell table:style-name="ce69"/>
          <table:table-cell table:number-columns-repeated="250"/>
        </table:table-row>
        <table:table-row table:style-name="ro15">
          <table:table-cell table:style-name="ce17" office:value-type="string">
            <text:p>Avviso pubblico per titoli e colloquio per <text:s/>assunzione a tempo determinato con incarico di supplenza, <text:s/>per la copertura n. 1 posto di Collaboratore Professionale Sanitario - <text:s/>Tecnico della Fisiopatologia Cardiocircolatoria e Perfusione Cardiovascolare Cat. D</text:p>
          </table:table-cell>
          <table:table-cell table:style-name="ce21" office:value-type="date" office:date-value="2016-01-07">
            <text:p>07/01/2016</text:p>
          </table:table-cell>
          <table:table-cell table:style-name="ce31" office:value-type="float" office:value="17">
            <text:p>17</text:p>
          </table:table-cell>
          <table:table-cell table:style-name="ce41" office:value-type="date" office:date-value="2016-02-22">
            <text:p>22/02/2016</text:p>
          </table:table-cell>
          <table:table-cell table:style-name="ce56" office:value-type="string">
            <text:p>fino al 1°</text:p>
          </table:table-cell>
          <table:table-cell table:style-name="ce68" office:value-type="string">
            <text:p>approvazione graduatoria</text:p>
            <text:p>170 del 23/03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1"/>
          <table:table-cell table:style-name="ce56"/>
          <table:table-cell table:style-name="ce69"/>
          <table:table-cell table:number-columns-repeated="250"/>
        </table:table-row>
        <table:table-row table:style-name="ro16">
          <table:table-cell table:style-name="ce17" office:value-type="string">
            <text:p>Avviso pubblico per assunzione a tempo determinato, per titoli e colloquio , della durata di mesi 12, per la copertura <text:s/>per n. 1 posto di Coadiutore Amministrativo Esperto cat. B liv.Bs da assegnare all'Accettazione Amministrativa delle Radiologie riservato agli appartenenti alle categorie di cui all'art.18 c.2 l.68/1999</text:p>
          </table:table-cell>
          <table:table-cell table:style-name="ce21" office:value-type="date" office:date-value="2016-01-20">
            <text:p>20/01/2016</text:p>
          </table:table-cell>
          <table:table-cell table:style-name="ce31" office:value-type="float" office:value="4">
            <text:p>4</text:p>
          </table:table-cell>
          <table:table-cell table:style-name="ce41" office:value-type="date" office:date-value="2016-01-27">
            <text:p>27/01/2016</text:p>
          </table:table-cell>
          <table:table-cell table:style-name="ce56" office:value-type="string">
            <text:p>fino al 1° graduatoria interamente utilizzata </text:p>
          </table:table-cell>
          <table:table-cell table:style-name="ce68" office:value-type="string">
            <text:p>approvazione graduatoria</text:p>
            <text:p>47 del 15/02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1"/>
          <table:table-cell table:style-name="ce59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<text:s/>assunzione a tempo determinato, per titoli e colloquio, con incarico di supplenza, <text:s text:c="2"/>per la copertura n. 1 posto di Collaboratore Professionale Sanitario <text:s/>-Tecnico <text:s/>Audiometrista <text:s/>Cat. D</text:p>
          </table:table-cell>
          <table:table-cell table:style-name="ce21" office:value-type="date" office:date-value="2016-03-07">
            <text:p>07/03/2016</text:p>
          </table:table-cell>
          <table:table-cell table:style-name="ce31" office:value-type="float" office:value="20">
            <text:p>20</text:p>
          </table:table-cell>
          <table:table-cell table:style-name="ce48" office:value-type="date" office:date-value="2016-04-18">
            <text:p>18/04/2016</text:p>
          </table:table-cell>
          <table:table-cell table:style-name="ce56" office:value-type="string">
            <text:p>fino al 2°</text:p>
          </table:table-cell>
          <table:table-cell table:style-name="ce74" office:value-type="string">
            <text:p>approvazione graduatoria</text:p>
            <text:p>319 del 28/04/2016</text:p>
            <text:p/>
            <text:p>utilizzo graduatoria</text:p>
            <text:p>486 del 20/06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8"/>
          <table:table-cell table:style-name="ce56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<text:s/>assunzione a tempo determinato della durata di mesi 12, <text:s/>per titoli e colloquio, <text:s/>per la copertura n. 1 posto di Collaboratore Professionale Sanitario <text:s/>-Tecnico <text:s/>Audioprotesista <text:s/>Cat. D</text:p>
          </table:table-cell>
          <table:table-cell table:style-name="ce21" office:value-type="date" office:date-value="2016-03-14">
            <text:p>14/03/2016</text:p>
          </table:table-cell>
          <table:table-cell table:style-name="ce31" office:value-type="float" office:value="2">
            <text:p>2</text:p>
          </table:table-cell>
          <table:table-cell table:style-name="ce48" office:value-type="date" office:date-value="2016-04-28">
            <text:p>28/04/2016</text:p>
          </table:table-cell>
          <table:table-cell table:style-name="ce56" office:value-type="string">
            <text:p>fino al 2°</text:p>
            <text:p>interamente utilizzata </text:p>
          </table:table-cell>
          <table:table-cell table:style-name="ce74" office:value-type="string">
            <text:p>approvazione graduatoria</text:p>
            <text:p>368 del 12/05/2016</text:p>
            <text:p/>
            <text:p>utilizzo graduatoria</text:p>
            <text:p>690 del 29/07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8"/>
          <table:table-cell table:style-name="ce60"/>
          <table:table-cell table:style-name="ce69"/>
          <table:table-cell table:number-columns-repeated="250"/>
        </table:table-row>
        <table:table-row table:style-name="ro6">
          <table:table-cell table:style-name="ce17" office:value-type="string">
            <text:p>Avviso pubblico per titoli e colloquio per <text:s/>assunzione a tempo determinato, <text:s/>per la copertura n. 3 posti di Collaboratore Professionale Sanitario - <text:s/>Infermiere, Cat.D da assegnare alle Sale Operatorie Aziendali.</text:p>
          </table:table-cell>
          <table:table-cell table:style-name="ce21" office:value-type="date" office:date-value="2016-05-04">
            <text:p>04/05/2016</text:p>
          </table:table-cell>
          <table:table-cell table:style-name="ce31" office:value-type="float" office:value="46">
            <text:p>46</text:p>
          </table:table-cell>
          <table:table-cell table:style-name="ce41" office:value-type="date" office:date-value="2016-06-14">
            <text:p>14/06/2016</text:p>
          </table:table-cell>
          <table:table-cell table:style-name="ce56" office:value-type="string">
            <text:p>fino al 15°</text:p>
          </table:table-cell>
          <table:table-cell table:style-name="ce74" office:value-type="string">
            <text:p>approvazione graduatoria</text:p>
            <text:p>520 del 24/06/2016</text:p>
            <text:p/>
            <text:p>utilizzo graduatoria:</text:p>
            <text:p>536 del 27/06/2016</text:p>
            <text:p>592 del 11/07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17">
          <table:table-cell table:style-name="ce14" office:value-type="string">
            <text:p>Avviso pubblico per <text:s/>assunzione a tempo determinato della durata di mesi 12, <text:s/>per titoli e colloquio, <text:s/>per la copertura n. 1 posto di Coadiutore Amministrativo Cat.B da assegnare alla Accettazione Amministrativa delle Radiologie riservato a disabili</text:p>
          </table:table-cell>
          <table:table-cell table:style-name="ce21" office:value-type="date" office:date-value="2016-07-15">
            <text:p>15/07/2016</text:p>
          </table:table-cell>
          <table:table-cell table:style-name="ce31" office:value-type="float" office:value="2">
            <text:p>2</text:p>
          </table:table-cell>
          <table:table-cell table:style-name="ce41" office:value-type="date" office:date-value="2016-08-05">
            <text:p>05/08/2016</text:p>
          </table:table-cell>
          <table:table-cell table:style-name="ce61" office:value-type="string">
            <text:p>fino al 1°</text:p>
            <text:p>interamente utilizzata </text:p>
          </table:table-cell>
          <table:table-cell table:style-name="ce68" office:value-type="string">
            <text:p>approvazione graduatoria</text:p>
            <text:p>757 del 05/08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1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20">
          <table:table-cell table:style-name="ce14" office:value-type="string">
            <text:p>Avviso pubblico per titoli e colloquio per <text:s/>assunzione a tempo determinato e/o di natura sostitutiva, <text:s/>per la copertura di posti di Collaboratore Professionale Sanitario - <text:s/>Logopedista Cat.D. </text:p>
          </table:table-cell>
          <table:table-cell table:style-name="ce21" office:value-type="date" office:date-value="2016-07-20">
            <text:p>20/07/2016</text:p>
          </table:table-cell>
          <table:table-cell table:style-name="ce38" office:value-type="float" office:value="10">
            <text:p>10</text:p>
          </table:table-cell>
          <table:table-cell table:style-name="ce41" office:value-type="date" office:date-value="2016-08-18">
            <text:p>18/08/2016</text:p>
          </table:table-cell>
          <table:table-cell table:style-name="ce61" office:value-type="string">
            <text:p>fino al 1° </text:p>
          </table:table-cell>
          <table:table-cell table:style-name="ce68" office:value-type="string">
            <text:p>approvazione graduatoria</text:p>
            <text:p>846 del 19/09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1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titoli e colloquio per <text:s/>assunzione a tempo determinato e/o di natura sostitutiva, <text:s/>per la copertura di posti di Collaboratore Professionale Sanitario - <text:s/>Educatore Professionale <text:s/>Cat.D. </text:p>
          </table:table-cell>
          <table:table-cell table:style-name="ce21" office:value-type="date" office:date-value="2016-07-21">
            <text:p>21/07/2016</text:p>
          </table:table-cell>
          <table:table-cell table:style-name="ce38" office:value-type="float" office:value="18">
            <text:p>18</text:p>
          </table:table-cell>
          <table:table-cell table:style-name="ce49" office:value-type="date" office:date-value="2016-08-19">
            <text:p>19/08/2016</text:p>
          </table:table-cell>
          <table:table-cell table:style-name="ce61" office:value-type="string">
            <text:p>fino al 2° </text:p>
          </table:table-cell>
          <table:table-cell table:style-name="ce74" office:value-type="string">
            <text:p>approvazione graduatoria</text:p>
            <text:p>848 del 19/09/2016</text:p>
            <text:p/>
            <text:p>utilizzo graduatoria</text:p>
            <text:p>959 del 21/10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1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8">
          <table:table-cell table:style-name="ce14" office:value-type="string">
            <text:p>Avviso pubblico per assunzione a tempo determinato, <text:s/>per titoli e colloquio , <text:s/>della durata di mesi 12, <text:s/>per la copertura <text:s/>per n. 1 posto di Collaboratore Professionale Sanitario - Terapista Occupazionale - Cat. D.</text:p>
          </table:table-cell>
          <table:table-cell table:style-name="ce21" office:value-type="date" office:date-value="2016-08-08">
            <text:p>08/08/2016</text:p>
          </table:table-cell>
          <table:table-cell table:style-name="ce38" office:value-type="float" office:value="16">
            <text:p>16</text:p>
          </table:table-cell>
          <table:table-cell table:style-name="ce41" office:value-type="date" office:date-value="2016-09-02">
            <text:p>02/09/2016</text:p>
          </table:table-cell>
          <table:table-cell table:style-name="ce61" office:value-type="string">
            <text:p>fino al 1° </text:p>
          </table:table-cell>
          <table:table-cell table:style-name="ce68" office:value-type="string">
            <text:p>approvazione graduatoria</text:p>
            <text:p>834 del 19/09/2016</text:p>
          </table:table-cell>
          <table:table-cell table:number-columns-repeated="250"/>
        </table:table-row>
        <table:table-row table:style-name="ro18">
          <table:table-cell table:style-name="ce16"/>
          <table:table-cell table:style-name="ce24"/>
          <table:table-cell table:style-name="ce37" table:number-columns-repeated="2"/>
          <table:table-cell table:style-name="ce62"/>
          <table:table-cell table:style-name="ce75"/>
          <table:table-cell table:number-columns-repeated="250"/>
        </table:table-row>
        <table:table-row table:style-name="ro8">
          <table:table-cell table:style-name="ce17" office:value-type="string">
            <text:p>Avviso pubblico per assunzione a tempo determinato, <text:s/>per titoli e colloquio , <text:s/>della durata di mesi 12, <text:s/>per la copertura <text:s/>per n. 1 posto di Collaboratore Professionale Sanitario - Audiometrista - Cat. D.</text:p>
          </table:table-cell>
          <table:table-cell table:style-name="ce24" office:value-type="date" office:date-value="2016-08-23">
            <text:p>23/08/2016</text:p>
          </table:table-cell>
          <table:table-cell table:style-name="ce37" office:value-type="float" office:value="18">
            <text:p>18</text:p>
          </table:table-cell>
          <table:table-cell table:style-name="ce43" office:value-type="date" office:date-value="2016-10-03">
            <text:p>03/10/2016</text:p>
          </table:table-cell>
          <table:table-cell table:style-name="ce61" office:value-type="string">
            <text:p>fino al 1° </text:p>
          </table:table-cell>
          <table:table-cell table:style-name="ce68" office:value-type="string">
            <text:p>approvazione graduatoria</text:p>
            <text:p>954 del 21/10/2016</text:p>
          </table:table-cell>
          <table:table-cell table:number-columns-repeated="250"/>
        </table:table-row>
        <table:table-row table:style-name="ro17">
          <table:table-cell table:style-name="ce19" office:value-type="string">
            <text:p>Avviso pubblico per assunzione a tempo determinato, <text:s/>per titoli e colloquio , <text:s/>della durata di mesi 24, <text:s/>per la copertura <text:s/>per n. 2 posti di Collaboratore Professionale Sanitario - Infermiere - Cat. D da assegnare alle Sale Operatorie Aziendali.</text:p>
          </table:table-cell>
          <table:table-cell table:style-name="ce21" office:value-type="date" office:date-value="2016-08-24">
            <text:p>24/08/2016</text:p>
          </table:table-cell>
          <table:table-cell table:style-name="ce31" office:value-type="float" office:value="38">
            <text:p>38</text:p>
          </table:table-cell>
          <table:table-cell table:style-name="ce42" office:value-type="date" office:date-value="2016-09-26">
            <text:p>26/09/2016</text:p>
          </table:table-cell>
          <table:table-cell table:style-name="ce61" office:value-type="string">
            <text:p>fino al 5°</text:p>
          </table:table-cell>
          <table:table-cell table:style-name="ce68" office:value-type="string">
            <text:p>approvazione graduatoria</text:p>
            <text:p>953 del 21/10/2016</text:p>
          </table:table-cell>
          <table:table-cell table:number-columns-repeated="250"/>
        </table:table-row>
        <table:table-row table:style-name="ro20" table:number-rows-repeated="23">
          <table:table-cell table:style-name="ce18"/>
          <table:table-cell table:style-name="ce27"/>
          <table:table-cell table:style-name="ce39" table:number-columns-repeated="2"/>
          <table:table-cell table:style-name="ce63"/>
          <table:table-cell table:style-name="ce76" table:number-columns-repeated="2"/>
          <table:table-cell table:number-columns-repeated="249"/>
        </table:table-row>
        <table:table-row table:style-name="ro3" table:number-rows-repeated="35">
          <table:table-cell table:style-name="ce18"/>
          <table:table-cell table:style-name="ce27"/>
          <table:table-cell table:style-name="ce39" table:number-columns-repeated="2"/>
          <table:table-cell table:style-name="ce63"/>
          <table:table-cell table:number-columns-repeated="251"/>
        </table:table-row>
        <table:table-row table:style-name="ro3" table:number-rows-repeated="10484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9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9">
          <table:table-cell table:number-columns-repeated="256"/>
        </table:table-row>
      </table:table>
      <table:named-expressions>
        <table:named-range table:name="Excel_BuiltIn_Print_Titles" table:base-cell-address="$Foglio1.$A$1" table:cell-range-address="$Foglio1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number-style style:name="N196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711cm" fo:margin-right="0.889cm" style:first-page-number="continue" style:scale-to="80%" style:writing-mode="lr-tb"/>
      <style:header-style>
        <style:header-footer-properties fo:min-height="0.751cm" fo:margin-left="1.189cm" fo:margin-right="1.011cm" fo:margin-bottom="0cm"/>
      </style:header-style>
      <style:footer-style>
        <style:header-footer-properties fo:min-height="0.751cm" fo:margin-left="1.189cm" fo:margin-right="1.01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7.0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6-11-16T17:05:26.28</dc:date>
    <meta:print-date>2016-11-15T16:02:58</meta:print-date>
    <meta:generator>OpenOffice.org/3.4.1$Win32 OpenOffice.org_project/341m1$Build-9593</meta:generator>
    <meta:editing-duration>PT1M55S</meta:editing-duration>
    <meta:editing-cycles>1</meta:editing-cycles>
    <meta:document-statistic meta:table-count="3" meta:cell-count="146" meta:object-count="0"/>
  </office:meta>
</office:document-meta>
</file>